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23285, Katwijkerlaan 56 2641P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woning-entree</text:p>
            <text:p text:style-name="common-al">OLO-nummer: 6823285</text:p>
            <text:p text:style-name="common-al">Locatie: Katwijkerlaan 56 2641PH Pijnacker</text:p>
            <text:p text:style-name="common-al">Datum besluit: 03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9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258</meta:user-defined>
    <meta:user-defined meta:name="DCTERMS.abstract">uitbreiden entree</meta:user-defined>
    <dc:language>nl</dc:language>
    <meta:user-defined meta:name="OVERHEIDop.locatietype/OVERHEIDop.gebiedsmarkering">Punt</meta:user-defined>
    <meta:user-defined meta:name="DC.title">Verleende omgevingsvergunning: 6823285, Katwijkerlaan 56 2641PH Pijnack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67</meta:user-defined>
    <meta:user-defined meta:name="OVERHEIDop.GmbID/DC.identifier">gmb-2022-257967</meta:user-defined>
    <meta:user-defined meta:name="OVERHEIDop.versieInformatie"/>
  </office:meta>
</office:document-meta>
</file>