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emeester Amersfoordtlaan 8, 1171 DP, realiseren van een verbouwing aan een bestaande woning, verzenddatum 02-06-2022, zaaknummer 5880168, olonummer 65004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9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Burgemeester Amersfoordtlaan 8, 1171 DP, realiseren van een verbouwing aan een bestaande woning, verzenddatum 02-06-2022, zaaknummer 5880168, olonummer 6500493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65</meta:user-defined>
    <meta:user-defined meta:name="OVERHEIDop.GmbID/DC.identifier">gmb-2022-257965</meta:user-defined>
    <meta:user-defined meta:name="OVERHEIDop.versieInformatie"/>
  </office:meta>
</office:document-meta>
</file>