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een bestaand woongebouw aan Van De Veldelaan 34 t/m 2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PE34t/m29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n De Veldelaan 34 t/m 292</text:span> het verduurzamen van een bestaand woongebouw (noordertogt flat)  </text:p>
            <text:p text:style-name="common-al">Datum ontvangst: 8 april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duurzamen van een bestaand woongebouw aan Van De Veldelaan 34 t/m 292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64</meta:user-defined>
    <meta:user-defined meta:name="OVERHEIDop.GmbID/DC.identifier">gmb-2022-257964</meta:user-defined>
    <meta:user-defined meta:name="OVERHEIDop.versieInformatie"/>
  </office:meta>
</office:document-meta>
</file>