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obiliteitsfonds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burgemeester en wethouders van 21 december 2021</text:p>
            <text:p text:style-name="al"/>
            <text:p text:style-name="al">Gelet op; </text:p>
            <text:p text:style-name="al"/>
            <text:p text:style-name="al">Dat in 2010 het Gemeentelijk Verkeers- en Vervoersplan door de raad is vastgesteld;</text:p>
            <text:p text:style-name="al"/>
            <text:p text:style-name="al">Dat in het GVVP is onder het thema ‘parkeren’ bepaald wordt wat bij ruimtelijke ontwikkelingen de parkeernormen zijn;</text:p>
            <text:p text:style-name="al"/>
            <text:p text:style-name="al">Dat sinds 2010 de nodige ontwikkelingen zijn geweest waardoor het parkeerthema in het GVVP niet meer op alle vlakken actueel is;</text:p>
            <text:p text:style-name="al"/>
            <text:p text:style-name="al">Dat de raad de initiatiefnemer bij woningbouw- en functieontwikkelingen de mogelijkheid wilt geven tot het afkopen van parkeerplaatsen;</text:p>
            <text:p text:style-name="al"/>
            <text:p text:style-name="al">Dat het daarbij van belang is dat de toepassing van parkeernormen duidelijk dient te zijn;</text:p>
            <text:p text:style-name="al"/>
            <text:p text:style-name="al">Dat er ook meer aandacht moet zijn voor parkeren voor duurzame voertuigen; </text:p>
            <text:p text:style-name="al"/>
            <text:p text:style-name="al">
            <text:span text:style-name="nadrukvet">
              <text:span text:style-name="nadrukondlijn">BESLUIT</text:span>
            </text:span>
          </text:p>
            <text:p text:style-name="al"/>
            <text:p text:style-name="al">De parkeerbeleidsnota 2021 vast te stellen;</text:p>
            <text:p text:style-name="al"/>
            <text:p text:style-name="al">Op te nemen in het gemeentelijk rekeningschema een balanspost vaste passiva aan te duiden als ‘Voorziening mobiliteitsfonds’ en vast te stellen de daarop betrekking hebbende Verordening Mobiliteitsfonds Utrechtse Heuvelrug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Mobiliteitsfonds: een voorziening voor nog te betalen bedragen en vooruit ontvangen bedragen waarvan de besteding wordt aangewend om het openbare parkeren in brede zin te accommoderen en verbeteren.</text:p>
              </text:list-item>
              <text:list-item text:style-override="id1-3-2-2-1-3-2">
                <text:number>•</text:number>
                <text:p text:style-name="al">Mobiliteit: het geheel van verplaatsingen van personen en voertuigen, evenals het parkeren van voertuigen.</text:p>
              </text:list-item>
              <text:list-item text:style-override="id1-3-2-2-1-3-3">
                <text:number>•</text:number>
                <text:p text:style-name="al">College: Het college van Burgemeester en Wethouders.</text:p>
              </text:list-item>
              <text:list-item text:style-override="id1-3-2-2-1-3-4">
                <text:number>•</text:number>
                <text:p text:style-name="al">Parkeereis: het aantal parkeerplaatsen dat op grond van de geldende parkeernormen moet worden gerealiseerd op eigen terrein.</text:p>
              </text:list-item>
              <text:list-item text:style-override="id1-3-2-2-1-3-5">
                <text:number>•</text:number>
                <text:p text:style-name="al">Compensatieregeling: het verlenen van een ontheffing voor het realiseren van voldoende parkeergelegenheid op eigen terrein volgens de parkeernorm, door een bijdrage te doen aan het Mobiliteitsfonds.</text:p>
              </text:list-item>
              <text:list-item text:style-override="id1-3-2-2-1-3-6">
                <text:number>•</text:number>
                <text:p text:style-name="al">Parkeerplaats op eigen terrein: een parkeerplaats binnen het private deel van een plangebied of een parkeerplaats in een gemeenschappelijke centrale parkeervoorziening.</text:p>
              </text:list-item>
            </text:list>
          </text:section>
          <text:section text:name="artikel_id1-3-2-2-2" text:style-name="artikel">
            <text:p text:style-name="artikel_kop_titel"><text:span text:style-name="artikel_kop_label">Artikel</text:span> <text:span text:style-name="artikel_kop_nr">2</text:span> Mobiliteitsfonds</text:p>
            <text:list text:style-name="id1-3-2-2-2-2">
              <text:list-item text:style-override="id1-3-2-2-2-2">
                <text:number>1.</text:number>
                <text:p text:style-name="al">Door de gemeente Utrechtse Heuvelrug wordt een rekening geadministreerd onder de naam “Voorziening Mobiliteit”.</text:p>
              </text:list-item>
              <text:list-item text:style-override="id1-3-2-2-2-3">
                <text:number>2.</text:number>
                <text:p text:style-name="al">Het ‘Mobiliteitsfonds’ heeft tot doel het parkeren in brede zin te accommoderen en de bereikbaarheid van de gemeente te vergroten. Indien in plannen niet voldaan kan worden aan de door de gemeente opgelegde parkeereis, kan het college onder voorwaarden ontheffing van de parkeereis verlenen. Als aan deze ontheffing een financiële verplichting is verbonden vloeien de gelden in het mobiliteitsfonds. Het saldo wordt aangewend voor het realiseren van flankerende mobiliteitsmaatregelen die aantoonbaar bijdragen aan de bereikbaarheid in de gemeente Utrechtse Heuvelrug dan wel de openbare parkeersituatie verbeteren.</text:p>
              </text:list-item>
            </text:list>
          </text:section>
          <text:section text:name="artikel_id1-3-2-2-3" text:style-name="artikel">
            <text:p text:style-name="artikel_kop_titel"><text:span text:style-name="artikel_kop_label">Artikel</text:span> <text:span text:style-name="artikel_kop_nr">3</text:span> Toepassingsbereik mobiliteitsfonds</text:p>
            <text:p text:style-name="al">Het Mobiliteitsfonds Utrechtse Heuvelrug geldt voor het gehele grondgebied van de gemeente Utrechtse Heuvelrug..</text:p>
          </text:section>
          <text:section text:name="artikel_id1-3-2-2-4" text:style-name="artikel">
            <text:p text:style-name="artikel_kop_titel"><text:span text:style-name="artikel_kop_label">Artikel</text:span> <text:span text:style-name="artikel_kop_nr">4</text:span> Beheer van het mobiliteitsfonds</text:p>
            <text:list text:style-name="id1-3-2-2-4-2">
              <text:list-item text:style-override="id1-3-2-2-4-2">
                <text:number>1.</text:number>
                <text:p text:style-name="al">Het college is belast met het beheer van het mobiliteitsfonds.</text:p>
              </text:list-item>
              <text:list-item text:style-override="id1-3-2-2-4-3">
                <text:number>2.</text:number>
                <text:p text:style-name="al">Het college stelt vast welke mogelijke activiteiten zullen worden gedekt uit het fonds en legt daarbij een duidelijke koppeling met de dan geldende collegeprioriteiten.</text:p>
              </text:list-item>
              <text:list-item text:style-override="id1-3-2-2-4-4">
                <text:number>3.</text:number>
                <text:p text:style-name="al">Het college verzorgt in dit verband de uitkering van gelden ten behoeve van de in deze verordening opgenomen doelen en concretisering daarvan in het uitvoeringsbesluit.</text:p>
              </text:list-item>
              <text:list-item text:style-override="id1-3-2-2-4-5">
                <text:number>4.</text:number>
                <text:p text:style-name="al">Het college legt jaarlijks via de reguliere beleidscyclus aan de gemeenteraad verantwoording af over de voeding van de voorgestelde en gerealiseerde bestedingen uit het mobiliteitsfonds.</text:p>
              </text:list-item>
            </text:list>
          </text:section>
          <text:section text:name="artikel_id1-3-2-2-5" text:style-name="artikel">
            <text:p text:style-name="artikel_kop_titel"><text:span text:style-name="artikel_kop_label">Artikel</text:span> <text:span text:style-name="artikel_kop_nr">5</text:span> Inkomsten van het mobiliteitsfonds</text:p>
            <text:p text:style-name="al">Het mobiliteitsfonds bevat de volgende gelden en inkomsten:</text:p>
            <text:p text:style-name="al"/>
            <text:list text:style-name="id1-3-2-2-5-4">
              <text:list-item text:style-override="id1-3-2-2-5-4-1">
                <text:number>1.</text:number>
                <text:p text:style-name="al">Gelden welke zijn betaald in het kader van de compensatieregeling voor het niet of gedeeltelijk realiseren van de parkeereis.</text:p>
              </text:list-item>
              <text:list-item text:style-override="id1-3-2-2-5-4-2">
                <text:number>2.</text:number>
                <text:p text:style-name="al">Overige gelden die bij besluit van de college en/of raad uitdrukkelijk zijn of worden bestemd voor storting in het mobiliteitsfonds.</text:p>
              </text:list-item>
            </text:list>
          </text:section>
          <text:section text:name="artikel_id1-3-2-2-6" text:style-name="artikel">
            <text:p text:style-name="artikel_kop_titel"><text:span text:style-name="artikel_kop_label">Artikel</text:span> <text:span text:style-name="artikel_kop_nr">6</text:span> Hoogte bijdrage aan mobiliteitsfonds</text:p>
            <text:list text:style-name="id1-3-2-2-6-2">
              <text:list-item text:style-override="id1-3-2-2-6-2">
                <text:number>1.</text:number>
                <text:p text:style-name="al">Voor het bepalen van de parkeereis wordt de parkeernormen in de parkeernota (2021) gebruikt, daaruit volgt het aantal parkeerplaatsen waarvoor een storting in het mobiliteitsfonds noodzakelijk is.</text:p>
              </text:list-item>
              <text:list-item text:style-override="id1-3-2-2-6-3">
                <text:number>2.</text:number>
                <text:p text:style-name="al">Sub a: sociale huur (max € 763,47) en koopwoningen (max €230.000,=): € 5.400,= per te compenseren parkeerplaats,</text:p>
                <text:p text:style-name="al">Sub b: lage middeldure koopwoningen (max €275.000,=): €10.000,= per te compenseren parkeerplaats</text:p>
                <text:p text:style-name="al">Sub c: hoge middeldure koopwoningen (max €320.000,=): €12.500,= per te compenseren parkeerplaats en</text:p>
                <text:p text:style-name="al">Sub d: dure koopwoningen en alle overige bouwprojecten (boven €320.000,=): € 15.000,= per te compenseren parkeerplaats.</text:p>
                <text:p text:style-name="al">Het totaal te storten afkoopbedrag in een plan met meerdere woonsegmenten (sociaal/middel/duur) wordt naar evenredigheid van de hoeveelheid per woonsegment verdeeld. Genoemde prijzen betreffen prijspeil 2021. Indexatie van de genoemde bedragen vindt jaarlijks plaats.</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particulier, natuurlijk persoon of rechtspersoon verplicht zich door ondertekenen van een privaatrechtelijke overeenkomst om een bedrag, te berekenen op grond van het bepaalde in artikel 6 van deze verordening, te storten in het mobiliteitsfonds.</text:p>
              </text:list-item>
              <text:list-item text:style-override="id1-3-2-2-7-3">
                <text:number>2.</text:number>
                <text:p text:style-name="al">De gemeente Utrechtse Heuvelrug gaat, na ontvangst van het te storten bedrag, over tot verlening van de omgevingsvergunning.</text:p>
              </text:list-item>
              <text:list-item text:style-override="id1-3-2-2-7-4">
                <text:number>3.</text:number>
                <text:p text:style-name="al">De gemeente Utrechtse Heuvelrug accepteert de gelden voor de compensatie van parkeerplaatsen en verplicht de ontwikkelaar om binnen de termijn van realisering van het bouwplan de alternatieven ter compensatie van de parkeerbehoefte te realiseren. Deze alternatieven zijn:</text:p>
                <text:list text:style-name="id1-3-2-2-7-4-3">
                  <text:list-item text:style-override="id1-3-2-2-7-4-3-1">
                    <text:number>-</text:number>
                    <text:p text:style-name="al">flankerende mobiliteitsmaatregelen.</text:p>
                  </text:list-item>
                  <text:list-item text:style-override="id1-3-2-2-7-4-3-2">
                    <text:number>-</text:number>
                    <text:p text:style-name="al">Ingeval flankerende mobiliteitsmaatregelen niet haalbaar blijken te zijn kan in overleg met de gemeente worden besloten tot realisatie van parkeervoorzieningen in het openbare gebied onder de voorwaarde dat de groenstructuur niet wordt aangetast.</text:p>
                  </text:list-item>
                </text:list>
              </text:list-item>
            </text:list>
          </text:section>
          <text:section text:name="artikel_id1-3-2-2-8" text:style-name="artikel">
            <text:p text:style-name="artikel_kop_titel"><text:span text:style-name="artikel_kop_label">Artikel</text:span> <text:span text:style-name="artikel_kop_nr">8</text:span> Besteding van de gelden</text:p>
            <text:list text:style-name="id1-3-2-2-8-2">
              <text:list-item text:style-override="id1-3-2-2-8-2">
                <text:number>1.</text:number>
                <text:p text:style-name="al">Gelden van het mobiliteitsfonds zijn bestemd voor:</text:p>
                <text:list text:style-name="id1-3-2-2-8-2-3">
                  <text:list-item text:style-override="id1-3-2-2-8-2-3-1">
                    <text:number>-</text:number>
                    <text:p text:style-name="al">Uitgaven voor het realiseren van flankerende mobiliteitsmaatregelen of parkeerplaatsen in de openbare ruimte in het kader van de compensatieregeling.</text:p>
                  </text:list-item>
                  <text:list-item text:style-override="id1-3-2-2-8-2-3-2">
                    <text:number>-</text:number>
                    <text:p text:style-name="al">Incidentele uitgaven kunnen worden gedaan voor maatregelen die tot doel hebben de bereikbaarheid van Utrechtse Heuvelrug te verbeteren, het autogebruik te beperken of reguleren, maar ook activiteiten op het gebied van verkeer en vervoer waaraan het gemeentebestuur prioriteit geeft.</text:p>
                  </text:list-item>
                </text:list>
              </text:list-item>
              <text:list-item text:style-override="id1-3-2-2-8-3">
                <text:number>2.</text:number>
                <text:p text:style-name="al">Gelden kunnen in ieder geval niet ingezet worden:</text:p>
                <text:list text:style-name="id1-3-2-2-8-3-3">
                  <text:list-item text:style-override="id1-3-2-2-8-3-3-1">
                    <text:number>-</text:number>
                    <text:p text:style-name="al">Ten behoeve van een negatieve grondexploitatie.</text:p>
                  </text:list-item>
                  <text:list-item text:style-override="id1-3-2-2-8-3-3-2">
                    <text:number>-</text:number>
                    <text:p text:style-name="al">Om een private parkeervoorziening te financieren.</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bekendmaking van het besluit.</text:p>
          </text:section>
          <text:section text:name="artikel_id1-3-2-2-10" text:style-name="artikel">
            <text:p text:style-name="artikel_kop_titel"><text:span text:style-name="artikel_kop_label">Artikel</text:span> <text:span text:style-name="artikel_kop_nr">10</text:span> Wijzigen of opheffen van het mobiliteitsfonds</text:p>
            <text:list text:style-name="id1-3-2-2-10-2">
              <text:list-item text:style-override="id1-3-2-2-10-2">
                <text:number>1.</text:number>
                <text:p text:style-name="al">Alleen de gemeenteraad kan besluiten tot het wijzigen of opheffen van het mobiliteitsfonds en de daarvan uitmakende onderdelen.</text:p>
              </text:list-item>
              <text:list-item text:style-override="id1-3-2-2-10-3">
                <text:number>2.</text:number>
                <text:p text:style-name="al">De gemeenteraad kan slechts tot opheffing overgaan indien alle verplichtingen uit de met particulieren gesloten overeenkomsten zijn nagekomen.</text:p>
              </text:list-item>
              <text:list-item text:style-override="id1-3-2-2-10-4">
                <text:number>3.</text:number>
                <text:p text:style-name="al">Indien artikel 10, lid 2 niet aan de orde is, vindt afwikkeling van de gelden plaats op voorstel van het college.</text:p>
              </text:list-item>
              <text:list-item text:style-override="id1-3-2-2-10-5">
                <text:number>4.</text:number>
                <text:p text:style-name="al">Indien na afwikkeling van de met particulieren gesloten overeenkomsten nog saldo resteert, wordt dit overgeboekt naar de algemene middelen van de gemeente.</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Mobiliteitsfonds Utrechtse Heuvelrug.</text:p>
          </text:section>
        </text:section>
        <text:section text:name="regeling-sluiting_id1-3-2-3" text:style-name="regeling-sluiting">
          <text:section text:name="ondertekening_id1-3-2-3-1">
            <text:p><text:span text:style-name="functie">Aldus vastgesteld door de raad van Utrechtse Heuvelrug in zijn openbare vergadering van 21 februari 2022.</text:span></text:p>
            <text:p><text:span text:style-name="functie"/></text:p>
          </text:section>
          <text:section text:name="ondertekening_id1-3-2-3-2">
            <text:p><text:span text:style-name="functie"/></text:p>
            <text:p><text:span text:style-name="functie">De griffier</text:span></text:p>
            <text:p><text:span text:style-name="functie">W. Hooghiemstra</text:span></text:p>
            <text:p><text:span text:style-name="functie"/></text:p>
          </text:section>
          <text:section text:name="ondertekening_id1-3-2-3-3">
            <text:p><text:span text:style-name="functie"/></text:p>
            <text:p><text:span text:style-name="functie">De voorzitter</text:span></text:p>
            <text:p><text:span text:style-name="functie">G. 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9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Verkeer | Organisatie en beleid</meta:user-defined>
    <meta:user-defined meta:name="DC.source">Onbekend</meta:user-defined>
    <meta:user-defined meta:name="OVERHEIDop.referentienummer">2022-399</meta:user-defined>
    <meta:user-defined meta:name="DCTERMS.alternative">Verordening Mobiliteitsfonds Utrechtse Heuvelrug</meta:user-defined>
    <dc:language>nl</dc:language>
    <meta:user-defined meta:name="OVERHEIDop.locatietype/OVERHEIDop.gebiedsmarkering">Gemeente</meta:user-defined>
    <meta:user-defined meta:name="DC.title">Verordening Mobiliteitsfonds Utrechtse Heuvelrug</meta:user-defined>
    <meta:user-defined meta:name="DCTERMS.W3CDTF/DCTERMS.available">2022-06-08</meta:user-defined>
    <meta:user-defined meta:name="DCTERMS.W3CDTF/OVERHEIDop.jaargang">2022</meta:user-defined>
    <meta:user-defined meta:name="OVERHEIDop.publicationIssue">257959</meta:user-defined>
    <meta:user-defined meta:name="OVERHEIDop.betreftRegeling">CVDR677574_1</meta:user-defined>
    <meta:user-defined meta:name="xs:date/OVERHEIDop.startdatum">2022-06-09</meta:user-defined>
    <meta:user-defined meta:name="OVERHEIDop.GmbID/DC.identifier">gmb-2022-257959</meta:user-defined>
    <meta:user-defined meta:name="OVERHEIDop.versieInformatie"/>
  </office:meta>
</office:document-meta>
</file>