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tuinmuren, Bergkampen 22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768</text:p>
            <text:p text:style-name="common-al">Ingekomen: 25-05-2022</text:p>
            <text:p text:style-name="common-al">Locatie: Bergkampen 22 Sint Jansklooster</text:p>
            <text:p text:style-name="common-al">Projectomschrijving: het bouwen van een schuur en tuinm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9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68</meta:user-defined>
    <meta:user-defined meta:name="DCTERMS.abstract">het bouwen van een schuur en tuinmuren</meta:user-defined>
    <dc:language>nl</dc:language>
    <meta:user-defined meta:name="OVERHEIDop.locatietype/OVERHEIDop.gebiedsmarkering">Punt</meta:user-defined>
    <meta:user-defined meta:name="DC.title">Aanvraag omgevingsvergunning voor het bouwen van een schuur en tuinmuren, Bergkampen 22 Sint Janskloost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55</meta:user-defined>
    <meta:user-defined meta:name="OVERHEIDop.GmbID/DC.identifier">gmb-2022-257955</meta:user-defined>
    <meta:user-defined meta:name="OVERHEIDop.versieInformatie"/>
  </office:meta>
</office:document-meta>
</file>