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Zomereik aan Dankbaarsdijk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Zomereik (Bijzondere boom) – Dankbaarsdijk 1 te Gr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95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5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Zomereik aan Dankbaarsdijk 1 te Groen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951</meta:user-defined>
    <meta:user-defined meta:name="OVERHEIDop.GmbID/DC.identifier">gmb-2022-257951</meta:user-defined>
    <meta:user-defined meta:name="OVERHEIDop.versieInformatie"/>
  </office:meta>
</office:document-meta>
</file>