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pand en uitbreiden naar appartementen aan Acht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LH1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chterstraat 15 Alkmaar</text:span>: het verbouwen van het pand en uitbreiden naar appartementen </text:p>
            <text:p text:style-name="common-al">Datum ontvangst: 3 december 2021.</text:p>
            <text:p text:style-name="last-al">Duur verlenging: 25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95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5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5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het pand en uitbreiden naar appartementen aan Achterstraat 15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50</meta:user-defined>
    <meta:user-defined meta:name="OVERHEIDop.GmbID/DC.identifier">gmb-2022-257950</meta:user-defined>
    <meta:user-defined meta:name="OVERHEIDop.versieInformatie"/>
  </office:meta>
</office:document-meta>
</file>