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Wierbalg 2520, 1788V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Wierbalg 2520, 1788VJ Julianadorp: het plaatsen van een dakkapel in het achterdakvlak van de woning</text:p>
            <text:p text:style-name="common-al">Datum ontvangst: 17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9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Wierbalg 2520, 1788VJ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Wierbalg 2520, 1788VJ Julianadorp</meta:user-defined>
    <meta:user-defined meta:name="DCTERMS.W3CDTF/DCTERMS.available">2022-01-28</meta:user-defined>
    <meta:user-defined meta:name="DCTERMS.W3CDTF/OVERHEIDop.jaargang">2022</meta:user-defined>
    <meta:user-defined meta:name="OVERHEIDop.publicationIssue">25795</meta:user-defined>
    <meta:user-defined meta:name="OVERHEIDop.GmbID/DC.identifier">gmb-2022-25795</meta:user-defined>
    <meta:user-defined meta:name="OVERHEIDop.versieInformatie"/>
  </office:meta>
</office:document-meta>
</file>