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ukken 152, 5403 BW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Hofstukken 152, 5403 BW  Uden, met omschrijving verbouwen van een kantoorruimte tot appartement en het uitbreiden van een berging.</text:p>
            <text:p text:style-name="common-al">De zaak is geregistreerd onder nummer Z2022-002801 en is aangevraagd voor de volgende onderdelen: Bouwen, Handelen in strijd met Ruimtelijke Ordening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9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01</meta:user-defined>
    <meta:user-defined meta:name="DCTERMS.abstract">verbouwen van een kantoorruimte tot appartement en het uitbreiden van een berging</meta:user-defined>
    <dc:language>nl</dc:language>
    <meta:user-defined meta:name="OVERHEIDop.locatietype/OVERHEIDop.gebiedsmarkering">Punt</meta:user-defined>
    <meta:user-defined meta:name="DC.title">Ingediende aanvraag omgevingsvergunning Hofstukken 152, 5403 BW  Uden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49</meta:user-defined>
    <meta:user-defined meta:name="OVERHEIDop.GmbID/DC.identifier">gmb-2022-257949</meta:user-defined>
    <meta:user-defined meta:name="OVERHEIDop.versieInformatie"/>
  </office:meta>
</office:document-meta>
</file>