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kantoorcomplex naar tijdelijk wooncentrum aan James Watt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DC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mes Wattstraat 25 Alkmaar</text:span>: het ombouwen van kantoorcomplex naar tijdelijk wooncentrum </text:p>
            <text:p text:style-name="common-al">Datum ontvangst: 27 mei 2022.</text:p>
            <text:p text:style-name="common-al">Zaaknummer: 00003356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5677</meta:user-defined>
    <dc:language>nl</dc:language>
    <meta:user-defined meta:name="OVERHEIDop.locatietype/OVERHEIDop.gebiedsmarkering">Adres</meta:user-defined>
    <meta:user-defined meta:name="DC.title">Aanvraag vergunning voor het ombouwen van kantoorcomplex naar tijdelijk wooncentrum aan James Wattstraat 25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48</meta:user-defined>
    <meta:user-defined meta:name="OVERHEIDop.GmbID/DC.identifier">gmb-2022-257948</meta:user-defined>
    <meta:user-defined meta:name="OVERHEIDop.versieInformatie"/>
  </office:meta>
</office:document-meta>
</file>