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slaapruimte in het kindercentrum aan Koornlaan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E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nlaan 23 Alkmaar</text:span>: het realiseren van slaapruimte in het kindercentrum </text:p>
            <text:p text:style-name="common-al">Datum ontvangst: 30 mei 2022.</text:p>
            <text:p text:style-name="common-al">Zaaknummer: 000033703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4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7031</meta:user-defined>
    <dc:language>nl</dc:language>
    <meta:user-defined meta:name="OVERHEIDop.locatietype/OVERHEIDop.gebiedsmarkering">Adres</meta:user-defined>
    <meta:user-defined meta:name="DC.title">Aanvraag vergunning voor het realiseren van slaapruimte in het kindercentrum aan Koornlaan 23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42</meta:user-defined>
    <meta:user-defined meta:name="OVERHEIDop.GmbID/DC.identifier">gmb-2022-257942</meta:user-defined>
    <meta:user-defined meta:name="OVERHEIDop.versieInformatie"/>
  </office:meta>
</office:document-meta>
</file>