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realiseren doorgang 2 woningen samenvoegen tot 1 woning aan Kapelaan Houbenstraat 20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 text:style-name="nadrukondlijn">OMGEVINGS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
                        <text:span text:style-name="nadrukvet">Aanvraag omgevingsvergunning ingetrokk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pelaan Houbenstraat 20, 6285 AB Epen</text:p>
                  </table:table-cell>
                  <table:table-cell table:style-name="entry" table:number-rows-spanned="1" table:number-columns-spanned="1">
                    <text:p text:style-name="table_al">d.m.v. realiseren doorgang 2 woningen samenvoegen tot 1 woning</text:p>
                  </table:table-cell>
                  <table:table-cell table:style-name="entry" table:number-rows-spanned="1" table:number-columns-spanned="1">
                    <text:p text:style-name="table_al">Aanvraag ontvangen d.d. 30 december 2021 en ingetrokken d.d. 11 jan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79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Ingetrokken aanvraag voor het realiseren doorgang 2 woningen samenvoegen tot 1 woning aan Kapelaan Houbenstraat 20 te Epen</meta:user-defined>
    <meta:user-defined meta:name="DCTERMS.W3CDTF/DCTERMS.available">2022-01-21</meta:user-defined>
    <meta:user-defined meta:name="DCTERMS.W3CDTF/OVERHEIDop.jaargang">2022</meta:user-defined>
    <meta:user-defined meta:name="OVERHEIDop.publicationIssue">25794</meta:user-defined>
    <meta:user-defined meta:name="OVERHEIDop.GmbID/DC.identifier">gmb-2022-25794</meta:user-defined>
    <meta:user-defined meta:name="OVERHEIDop.versieInformatie"/>
  </office:meta>
</office:document-meta>
</file>