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plaatsen van een dakkapel aan Zeswielenstraat 13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cur">WET ALGEMENE BEPALINGEN OMGEVINGSRECHT</text:span>
            </text:span>
          </text:p>
            <text:p text:style-name="common-al">1823BM13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>
            <text:span text:style-name="nadrukvet">Zeswielenstraat 13 Alkmaar</text:span>: het plaatsen van een dakkapel </text:p>
            <text:p text:style-name="common-al">Datum ontvangst: 30 mei 2022.</text:p>
            <text:p text:style-name="common-al">Zaaknummer: 0000337537</text:p>
            <text:p text:style-name="last-al">Ingediende aanvragen liggen niet ter inzage. Wilt u toch een aanvraag inzien dan kan dit alleen op verzoek via onze <text:a xlink:href="https://www.alkmaar.nl/direct-regelen/wonen-verhuizen-en-verbouwen/bekijken-vergunningen" xlink:type="simple">website</text:a><text:span text:style-name="nadrukondlijn"/> met vermelding van het zaaknummer en het adres waar de aanvraag over gaa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57939</text:span><text:line-break/><text:date style:data-style-name="dag" text:fixed="true" text:date-value="2022-06-08"/><text:line-break/><text:date style:data-style-name="jaar" text:fixed="true" text:date-value="2022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7939</text:span><text:date style:data-style-name="nicedate" text:fixed="true" text:date-value="2022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7939</text:span><text:date style:data-style-name="nicedate" text:fixed="true" text:date-value="2022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4/xml/MC-DRP-OmgevingsvergunningAanvraag-Web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000337537</meta:user-defined>
    <dc:language>nl</dc:language>
    <meta:user-defined meta:name="OVERHEIDop.locatietype/OVERHEIDop.gebiedsmarkering">Adres</meta:user-defined>
    <meta:user-defined meta:name="DC.title">Aanvraag vergunning voor het plaatsen van een dakkapel aan Zeswielenstraat 13 te Alkmaar</meta:user-defined>
    <meta:user-defined meta:name="DCTERMS.W3CDTF/DCTERMS.available">2022-06-08</meta:user-defined>
    <meta:user-defined meta:name="DCTERMS.W3CDTF/OVERHEIDop.jaargang">2022</meta:user-defined>
    <meta:user-defined meta:name="OVERHEIDop.publicationIssue">257939</meta:user-defined>
    <meta:user-defined meta:name="OVERHEIDop.GmbID/DC.identifier">gmb-2022-257939</meta:user-defined>
    <meta:user-defined meta:name="OVERHEIDop.versieInformatie"/>
  </office:meta>
</office:document-meta>
</file>