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berging, Oude Rijksweg 245j 7954EH Rouveen, [SHT02AP01325] Staphorst AP 13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61</text:p>
            <text:p text:style-name="common-al">Verzenddatum besluit: 02-06-2022</text:p>
            <text:p text:style-name="common-al">Locatie: Oude Rijksweg 245j 7954EH Rouveen, [SHT02AP01325] Staphorst AP 1325</text:p>
            <text:p text:style-name="common-al">Projectomschrijving: het nieuwbouwen van een 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9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61</meta:user-defined>
    <meta:user-defined meta:name="DCTERMS.abstract">het nieuwbouwen van een berging</meta:user-defined>
    <dc:language>nl</dc:language>
    <meta:user-defined meta:name="OVERHEIDop.locatietype/OVERHEIDop.gebiedsmarkering">Punt</meta:user-defined>
    <meta:user-defined meta:name="DC.title">Verleende omgevingsvergunning met reguliere procedure, het nieuwbouwen van een berging, Oude Rijksweg 245j 7954EH Rouveen, [SHT02AP01325] Staphorst AP 1325</meta:user-defined>
    <meta:user-defined meta:name="DCTERMS.W3CDTF/DCTERMS.available">2022-06-14</meta:user-defined>
    <meta:user-defined meta:name="DCTERMS.W3CDTF/OVERHEIDop.jaargang">2022</meta:user-defined>
    <meta:user-defined meta:name="OVERHEIDop.publicationIssue">257937</meta:user-defined>
    <meta:user-defined meta:name="OVERHEIDop.GmbID/DC.identifier">gmb-2022-257937</meta:user-defined>
    <meta:user-defined meta:name="OVERHEIDop.versieInformatie"/>
  </office:meta>
</office:document-meta>
</file>