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eamleider Grondzaken, Ruimtelijke Ontwikkeling en Vastgoed – Toewijzing Duurzaamheids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Papendrecht en de burgemeester van Papendrecht, ieder voor wat betreft hun eigen bevoegdheden;</text:p>
            <text:p text:style-name="al"/>
            <text:p text:style-name="al">overwegende, dat het om redenen van doelmatigheid wenselijk is, de daarvoor in aanmerking komende bevoegdheden te mandateren dan wel volmacht te verlenen aan ambtenaren; </text:p>
            <text:p text:style-name="al"/>
            <text:p text:style-name="al">gelet op de bepalingen van de Gemeentewet, afdeling 10.1.1 van de Algemene wet bestuursrecht en het Burgerlijk Wetboek;</text:p>
            <text:p text:style-name="al"/>
            <text:p text:style-name="al">gelet op de bepalingen in het Algemeen Mandaatbesluit van de gemeente Papendrecht, vastgesteld op 14 december 2021 en in werking getreden met ingang van 1 januari 2022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mandaat en volmacht te verlenen aan de teamleider Grondzaken, Ruimtelijke Ontwikkeling en Vastgoed ten behoeve van het toewijzen van de Duurzaamheidslening en ondertekenen van de toewijzingsbrief voor de Duurzaamheidslening;</text:p>
              </text:list-item>
              <text:list-item text:style-override="id1-3-2-2-1-3-2">
                <text:number>2.</text:number>
                <text:p text:style-name="al">het mandaat en de volmacht te verlenen met inachtneming van de algemene bepalingen als bedoeld in het Algemeen Mandaatbesluit van de gemeente Papendrecht.</text:p>
              </text:list-item>
            </text:list>
            <text:p text:style-name="al"/>
            <text:p text:style-name="al">Dit besluit treedt in werking met ingang van de eerste dag na die van bekendmaking en werkt terug tot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24 mei 2022</text:span></text:p>
            <text:p><text:span text:style-name="functie"/></text:p>
            <text:p><text:span text:style-name="functie">Hoogachtend,</text:span></text:p>
            <text:p><text:span text:style-name="functie"/></text:p>
            <text:p><text:span text:style-name="functie">Burgemeester en wethouders van Papendrecht,</text:span></text:p>
            <text:p><text:span text:style-name="functie">de secretaris,    de waarnemend burgemeester,  </text:span></text:p>
            <text:p><text:span text:style-name="functie"/></text:p>
            <text:p><text:span text:style-name="functie"/></text:p>
            <text:p><text:span text:style-name="functie">J.M. Ansems MSc,    mr. drs. A.M.M. Jett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5793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Bestuur | Organisatie en beleid</meta:user-defined>
    <meta:user-defined meta:name="DC.source">Gemeentewet]|[1.0:c:BWBR0005416&amp;g=2022-05-01</meta:user-defined>
    <meta:user-defined meta:name="DC.source">Algemene wet bestuursrecht]|[1.0:c:BWBR0005537&amp;g=2022-05-01</meta:user-defined>
    <meta:user-defined meta:name="DC.source">Algemeen Mandaatbesluit van de gemeente Papendrecht]|[https://zoek.officielebekendmakingen.nl/gmb-2021-482984.html</meta:user-defined>
    <meta:user-defined meta:name="DCTERMS.alternative">MANDAATBESLUIT Teamleider Grondzaken, Ruimtelijke Ontwikkeling en Vastgoed Toewijzing Duurzaamheidslening</meta:user-defined>
    <dc:language>nl</dc:language>
    <meta:user-defined meta:name="OVERHEIDop.locatietype/OVERHEIDop.gebiedsmarkering">Woonplaats</meta:user-defined>
    <meta:user-defined meta:name="DC.title">MANDAATBESLUIT Teamleider Grondzaken, Ruimtelijke Ontwikkeling en Vastgoed – Toewijzing Duurzaamheidsle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33</meta:user-defined>
    <meta:user-defined meta:name="OVERHEIDop.GmbID/DC.identifier">gmb-2022-257933</meta:user-defined>
    <meta:user-defined meta:name="OVERHEIDop.versieInformatie"/>
  </office:meta>
</office:document-meta>
</file>