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ing van de alcoholwetvergunning op 30 mei 2022 aan het Collegeplein 11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Drank- en Horeca vergunning</text:span>
            <text:span text:style-name="nadrukvet">,</text:span>
            <text:span text:style-name="nadrukvet"> verlening alcoholwetvergunning d.d. 30 mei 2022, ten behoeve van een slijterij</text:span>
            <text:span text:style-name="nadrukvet">, Collegeplein 11 te Weert.</text:span>
          </text:p>
            <text:p text:style-name="common-al">Het college van burgemeester en wethouders (B&amp;W) maakt bekend dat de volgende beschikking is genomen.</text:p>
            <text:list text:style-name="id1-3-2-1-1-3">
              <text:list-item text:style-override="id1-3-2-1-1-3-1">
                <text:number>•</text:number>
                <text:p text:style-name="al">Collegeplein 11 te Weert, verlening alcoholwetvergunning d.d. 30 mei 2022, ten behoeve van een slijterij.</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9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de verlening van de alcoholwetvergunning op 30 mei 2022 aan het Collegeplein 11 te Weert</meta:user-defined>
    <meta:user-defined meta:name="DCTERMS.W3CDTF/DCTERMS.available">2022-06-08</meta:user-defined>
    <meta:user-defined meta:name="DCTERMS.W3CDTF/OVERHEIDop.jaargang">2022</meta:user-defined>
    <meta:user-defined meta:name="OVERHEIDop.publicationIssue">257932</meta:user-defined>
    <meta:user-defined meta:name="OVERHEIDop.GmbID/DC.identifier">gmb-2022-257932</meta:user-defined>
    <meta:user-defined meta:name="OVERHEIDop.versieInformatie"/>
  </office:meta>
</office:document-meta>
</file>