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twee containers (9 m3) en een hijskraan ter hoogte van het Burgemeester Wesselingplein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met terugwerkende kracht vergunning verleend op grond van artikel 2.10 van de Algemene Plaatselijke Verordening Gooise Meren 2020 (APV) voor:</text:p>
            <text:p text:style-name="common-al">Het plaatsen twee containers (9 m3) ter hoogte van het Burgemeester Wesselingplein. De plaatsingsperiode van het voornoemde object is van 19 mei 2022 tot en met 30 november 2022. (16.00 uur)</text:p>
            <text:p text:style-name="common-al">Tevens is een vergunning verleend voor het plaatsen van een hijskraan. De plaatsingsperiode van het voornoemde object is van 13 juni 2022 (plaatsingstijd 07:30 uur) tot en met 15 juni 2022 (verwijderingstijd 17:00 uur) </text:p>
            <text:p text:style-name="common-al">(Verzonden: 1 juni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3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92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2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2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leende APV vergunning voor het plaatsen van twee containers (9 m3) en een hijskraan ter hoogte van het Burgemeester Wesselingplein te Naarden</meta:user-defined>
    <meta:user-defined meta:name="DCTERMS.W3CDTF/DCTERMS.available">2022-06-08</meta:user-defined>
    <meta:user-defined meta:name="DCTERMS.W3CDTF/OVERHEIDop.jaargang">2022</meta:user-defined>
    <meta:user-defined meta:name="OVERHEIDop.publicationIssue">257923</meta:user-defined>
    <meta:user-defined meta:name="OVERHEIDop.GmbID/DC.identifier">gmb-2022-257923</meta:user-defined>
    <meta:user-defined meta:name="OVERHEIDop.versieInformatie"/>
  </office:meta>
</office:document-meta>
</file>