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(tijdelijke) bouwborden ten behoeve van glasvezelnetwerk aan kadastrale sectie A, perceel 1, Huis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 1, Huiswaard Alkmaar</text:span>: het plaatsen van (tijdelijke) bouwborden t.b.v. glasvezelnetwerk </text:p>
            <text:p text:style-name="common-al">Datum ontvangst: 1 juni 2022.</text:p>
            <text:p text:style-name="common-al">Zaaknummer: 00003389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8957</meta:user-defined>
    <dc:language>nl</dc:language>
    <meta:user-defined meta:name="OVERHEIDop.locatietype/OVERHEIDop.gebiedsmarkering">Punt</meta:user-defined>
    <meta:user-defined meta:name="DC.title">Aanvraag vergunning voor het plaatsen van (tijdelijke) bouwborden ten behoeve van glasvezelnetwerk aan kadastrale sectie A, perceel 1, Huiswaard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22</meta:user-defined>
    <meta:user-defined meta:name="OVERHEIDop.GmbID/DC.identifier">gmb-2022-257922</meta:user-defined>
    <meta:user-defined meta:name="OVERHEIDop.versieInformatie"/>
  </office:meta>
</office:document-meta>
</file>