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één appartement op de verdieping aan Laat 85, Laat 87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EC85</text:p>
            <text:p text:style-name="common-al">1811EC87</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Laat 85, Laat 87 Alkmaar:</text:span> het realiseren van één appartement op de verdieping.  </text:p>
            <text:p text:style-name="common-al">Datum einde beroepstermijn: 21 juli 2022</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9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één appartement op de verdieping aan Laat 85, Laat 87 te Alkmaar</meta:user-defined>
    <meta:user-defined meta:name="DCTERMS.W3CDTF/DCTERMS.available">2022-06-08</meta:user-defined>
    <meta:user-defined meta:name="DCTERMS.W3CDTF/OVERHEIDop.jaargang">2022</meta:user-defined>
    <meta:user-defined meta:name="OVERHEIDop.publicationIssue">257920</meta:user-defined>
    <meta:user-defined meta:name="OVERHEIDop.GmbID/DC.identifier">gmb-2022-257920</meta:user-defined>
    <meta:user-defined meta:name="OVERHEIDop.versieInformatie"/>
  </office:meta>
</office:document-meta>
</file>