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een dakkapel in het voordakvlak van de woning aan Jekerstraat 3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Jekerstraat 32, plaatsen dakkapel in voordakvlak woning, verzonden 13-01-2021, nieuwe uiterste beslisdatum 25 februari 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9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een dakkapel in het voordakvlak van de woning aan Jekerstraat 32 te Den Helder</meta:user-defined>
    <meta:user-defined meta:name="DCTERMS.W3CDTF/DCTERMS.available">2022-01-21</meta:user-defined>
    <meta:user-defined meta:name="DCTERMS.W3CDTF/OVERHEIDop.jaargang">2022</meta:user-defined>
    <meta:user-defined meta:name="OVERHEIDop.publicationIssue">25792</meta:user-defined>
    <meta:user-defined meta:name="OVERHEIDop.GmbID/DC.identifier">gmb-2022-25792</meta:user-defined>
    <meta:user-defined meta:name="OVERHEIDop.versieInformatie"/>
  </office:meta>
</office:document-meta>
</file>