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de uitbreiding met 2 kleedruimtes en een berging aan de Vrakkerveld 2c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lgemene Maatregel van Bestuur Wet milieubeheer</text:span>
            <text:span text:style-name="nadrukvet">,</text:span>
            <text:span text:style-name="nadrukvet"> Poppodium De Bosuil, melding op grond van het Activiteitenbesluit voor de uitbreiding met 2 kleedruimtes en een berging, Vrakkerveld 2c, Weert.</text:span>
          </text:p>
            <text:p text:style-name="common-al">Het college van burgemeester en wethouders (B&amp;W) maakt bekend dat de volgende melding is ontvangen.</text:p>
            <text:list text:style-name="id1-3-2-1-1-3">
              <text:list-item text:style-override="id1-3-2-1-1-3-1">
                <text:number>•</text:number>
                <text:p text:style-name="al">Vrakkerveld 2c, Weert, Poppodium De Bosuil, melding op grond van het Activiteitenbesluit voor de uitbreiding met 2 kleedruimtes en een berging, 8 mei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9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de uitbreiding met 2 kleedruimtes en een berging aan de Vrakkerveld 2c te Weert</meta:user-defined>
    <meta:user-defined meta:name="DCTERMS.W3CDTF/DCTERMS.available">2022-06-08</meta:user-defined>
    <meta:user-defined meta:name="DCTERMS.W3CDTF/OVERHEIDop.jaargang">2022</meta:user-defined>
    <meta:user-defined meta:name="OVERHEIDop.publicationIssue">257917</meta:user-defined>
    <meta:user-defined meta:name="OVERHEIDop.GmbID/DC.identifier">gmb-2022-257917</meta:user-defined>
    <meta:user-defined meta:name="OVERHEIDop.versieInformatie"/>
  </office:meta>
</office:document-meta>
</file>