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Grote Huissenspolder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 juni 2022 de aanvraag met zaaknummer <text:span text:style-name="nadrukvet">W-AOV</text:span><text:span text:style-name="nadrukvet">2</text:span><text:span text:style-name="nadrukvet">20</text:span><text:span text:style-name="nadrukvet">245</text:span> voor het bouwen van een woning op de locatie <text:span text:style-name="nadrukvet">Grote Huissenspolderweg</text:span><text:span text:style-name="nadrukvet"/><text:span text:style-name="nadrukvet"> in </text:span><text:span text:style-name="nadrukvet">Zaamslag</text:span> op verzoek van de aanvrager in te trekken.</text:p>
            <text:p text:style-name="common-al"/>
            <text:p text:style-name="common-al">Terneuzen, 8 jun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91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Grote Huissenspolderweg 6 in Zaamsl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15</meta:user-defined>
    <meta:user-defined meta:name="OVERHEIDop.GmbID/DC.identifier">gmb-2022-257915</meta:user-defined>
    <meta:user-defined meta:name="OVERHEIDop.versieInformatie"/>
  </office:meta>
</office:document-meta>
</file>