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gebruik van de 1e verdieping van het pand ten behoeve van horeca, Golstraat 6 7411BP Deventer, [DVT00E11283] Deventer E 11283 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137</text:p>
            <text:p text:style-name="common-al">Verzenddatum besluit: 03-06-2022</text:p>
            <text:p text:style-name="common-al">Locatie: Golstraat 6 7411BP Deventer, [DVT00E11283] Deventer E 11283</text:p>
            <text:p text:style-name="common-al">Projectomschrijving: het gebruik van de 1e verdieping van het pand ten behoeve van horec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9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5137</meta:user-defined>
    <meta:user-defined meta:name="DCTERMS.abstract">het gebruik van de 1e verdieping van het pand ten behoeve van horeca</meta:user-defined>
    <dc:language>nl</dc:language>
    <meta:user-defined meta:name="OVERHEIDop.locatietype/OVERHEIDop.gebiedsmarkering">Punt</meta:user-defined>
    <meta:user-defined meta:name="DC.title">Verleende omgevingsvergunning met reguliere procedure, het gebruik van de 1e verdieping van het pand ten behoeve van horeca, Golstraat 6 7411BP Deventer, [DVT00E11283] Deventer E 11283  Devent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09</meta:user-defined>
    <meta:user-defined meta:name="OVERHEIDop.GmbID/DC.identifier">gmb-2022-257909</meta:user-defined>
    <meta:user-defined meta:name="OVERHEIDop.versieInformatie"/>
  </office:meta>
</office:document-meta>
</file>