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ten behoeve van de Jaarmark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een ontheffing verleend voor de locatie Evert de Bruynstraat 72 te Naarden ten behoeve van de Jaarmarkt op zaterdag 25 juni 2022 van 10:00 uur tot 17:00 uur.</text:p>
            <text:p text:style-name="common-al">(verzonden 1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9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ten behoeve van de Jaarmarkt te Naarden</meta:user-defined>
    <meta:user-defined meta:name="DCTERMS.W3CDTF/DCTERMS.available">2022-06-08</meta:user-defined>
    <meta:user-defined meta:name="DCTERMS.W3CDTF/OVERHEIDop.jaargang">2022</meta:user-defined>
    <meta:user-defined meta:name="OVERHEIDop.publicationIssue">257908</meta:user-defined>
    <meta:user-defined meta:name="OVERHEIDop.GmbID/DC.identifier">gmb-2022-257908</meta:user-defined>
    <meta:user-defined meta:name="OVERHEIDop.versieInformatie"/>
  </office:meta>
</office:document-meta>
</file>