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Hensbeeksingel 3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voor een omgevingsvergunning ontvangen. Dit betreft het vervangen/vergroten van een dakkapel ter plaatse van de Anna van Hensbeeksingel 369 in Gouda. De aanvraag is geregistreerd onder kenmerk 2022136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8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van Hensbeeksingel 369 in Gouda</meta:user-defined>
    <meta:user-defined meta:name="DCTERMS.W3CDTF/DCTERMS.available">2022-06-08</meta:user-defined>
    <meta:user-defined meta:name="DCTERMS.W3CDTF/OVERHEIDop.jaargang">2022</meta:user-defined>
    <meta:user-defined meta:name="OVERHEIDop.publicationIssue">257894</meta:user-defined>
    <meta:user-defined meta:name="OVERHEIDop.GmbID/DC.identifier">gmb-2022-257894</meta:user-defined>
    <meta:user-defined meta:name="OVERHEIDop.versieInformatie"/>
  </office:meta>
</office:document-meta>
</file>