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partementencomplex na sloop van woningen en bedrijfsruimte, Balijelaan 5, 5BS en 5BSA  te Utrecht,  HZ_WABO-22-1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5, 5BS en 5BSA  te Utrecht</text:p>
            <text:p text:style-name="common-al">HZ_WABO-22-12807</text:p>
            <text:p text:style-name="common-al">Toelichting: het bouwen van een apartementencomplex na sloop van woningen en bedrijfs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8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een apartementencomplex na sloop van woningen en bedrijfsruimte, Balijelaan 5, 5BS en 5BSA  te Utrecht,  HZ_WABO-22-1280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92</meta:user-defined>
    <meta:user-defined meta:name="OVERHEIDop.GmbID/DC.identifier">gmb-2022-257892</meta:user-defined>
    <meta:user-defined meta:name="OVERHEIDop.versieInformatie"/>
  </office:meta>
</office:document-meta>
</file>