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396 reguliere procedure verleend, Rhoon Werkers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Werkersdijk 29 3161 BL Rhoon (A220312396), voor het uitbreiden en transformeren van een deel van de bestaande woning (verz. 03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78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396</meta:user-defined>
    <meta:user-defined meta:name="DCTERMS.abstract">Rhoon Werkersdijk 29, uitbreiden en transformeren deel van de woning </meta:user-defined>
    <dc:language>nl</dc:language>
    <meta:user-defined meta:name="OVERHEIDop.locatietype/OVERHEIDop.gebiedsmarkering">Adres</meta:user-defined>
    <meta:user-defined meta:name="DC.title">Omgevingsvergunning A220312396 reguliere procedure verleend, Rhoon Werkersdijk 29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87</meta:user-defined>
    <meta:user-defined meta:name="OVERHEIDop.GmbID/DC.identifier">gmb-2022-257887</meta:user-defined>
    <meta:user-defined meta:name="OVERHEIDop.versieInformatie"/>
  </office:meta>
</office:document-meta>
</file>