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 m3) in een parkeervak tegenover het adres Sint Vitusstraat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6 m3) in een parkeervak <text:span text:style-name="nadrukondlijn">tegenover </text:span>het adres Sint Vitusstraat 37, 1411 PR te Naarden. De plaatsingsperiode van het voornoemde object is van 31 mei 2022 tot en met 15 juli 2022. </text:p>
            <text:p text:style-name="common-al">(Verzonden: 31 me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88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8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8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6 m3) in een parkeervak tegenover het adres Sint Vitusstraat 37 te Naarden</meta:user-defined>
    <meta:user-defined meta:name="DCTERMS.W3CDTF/DCTERMS.available">2022-06-08</meta:user-defined>
    <meta:user-defined meta:name="DCTERMS.W3CDTF/OVERHEIDop.jaargang">2022</meta:user-defined>
    <meta:user-defined meta:name="OVERHEIDop.publicationIssue">257885</meta:user-defined>
    <meta:user-defined meta:name="OVERHEIDop.GmbID/DC.identifier">gmb-2022-257885</meta:user-defined>
    <meta:user-defined meta:name="OVERHEIDop.versieInformatie"/>
  </office:meta>
</office:document-meta>
</file>