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Bavelseparklaan 12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248</text:p>
            <text:p text:style-name="common-al">Verzenddatum besluit: 19-01-2022</text:p>
            <text:p text:style-name="common-al">Locatie: Bavelseparklaan 12 4817ZX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Bavelseparklaan 12 4817ZX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8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24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Bavelseparklaan 12 4817ZX Breda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88</meta:user-defined>
    <meta:user-defined meta:name="OVERHEIDop.GmbID/DC.identifier">gmb-2022-25788</meta:user-defined>
    <meta:user-defined meta:name="OVERHEIDop.versieInformatie"/>
  </office:meta>
</office:document-meta>
</file>