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mpersedijk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9 april 2022 een aanvraag omgevingsvergunning met zaaknummer <text:span text:style-name="nadrukvet">W-AOV220188</text:span> voor het bouwen van een opslagloods gelegen aan de <text:span text:style-name="nadrukvet">Kampersedijk 1 in Zaam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8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87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Kampersedijk 1 in Zaamsla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79</meta:user-defined>
    <meta:user-defined meta:name="OVERHEIDop.GmbID/DC.identifier">gmb-2022-257879</meta:user-defined>
    <meta:user-defined meta:name="OVERHEIDop.versieInformatie"/>
  </office:meta>
</office:document-meta>
</file>