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“SMJ 50 jaar” op 11 juni 2022 op het IJsbaanterrein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burgemeester en het college van burgemeester en wethouders, ieder voorzover bevoegd, besloten om op grond van o.a. artikel 2:25 van de Algemene Plaatselijke Verordening Waterland een evenementen vergunning te verlenen aan:</text:p>
            <text:list text:style-name="id1-3-2-1-1-2">
              <text:list-item text:style-override="id1-3-2-1-1-2-1">
                <text:number>–</text:number>
                <text:p text:style-name="al">Stichting Marker Jongeren voor het organiseren en houden van het evenement “SMJ 50 jaar”. Dit evenement wordt georganiseerd op het IJsbaanterrein op Marken op zaterdag 11 juni 2022 van 13.00 – 01.00 uur. </text:p>
              </text:list-item>
            </text:list>
            <text:p text:style-name="common-al">(De vergunning is verzonden op 31 mei 2022)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 </text:p>
              </text:list-item>
              <text:list-item text:style-override="id1-3-2-1-1-8-2">
                <text:number>–</text:number>
                <text:p text:style-name="al">een omschrijving van het besluit waartegen u bezwaar tegen maakt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<text:span text:style-name="nadrukondlijn">www.waterland.nl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/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78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“SMJ 50 jaar” op 11 juni 2022 op het IJsbaanterrein te Mark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77</meta:user-defined>
    <meta:user-defined meta:name="OVERHEIDop.GmbID/DC.identifier">gmb-2022-257877</meta:user-defined>
    <meta:user-defined meta:name="OVERHEIDop.versieInformatie"/>
  </office:meta>
</office:document-meta>
</file>