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658 reguliere procedure verleend, Poortugaal Emma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Emmastraat 6 a 3171 AH Poortugaal (A220312658), voor het plaatsen van transparante en wegschuifbare balkonbeglazing. (verz. 01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787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7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658</meta:user-defined>
    <meta:user-defined meta:name="DCTERMS.abstract">Poortugaal Emmastraat 6a, plaatsen balkonbeglazing</meta:user-defined>
    <dc:language>nl</dc:language>
    <meta:user-defined meta:name="OVERHEIDop.locatietype/OVERHEIDop.gebiedsmarkering">Adres</meta:user-defined>
    <meta:user-defined meta:name="DC.title">Omgevingsvergunning A220312658 reguliere procedure verleend, Poortugaal Emmastraat 6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76</meta:user-defined>
    <meta:user-defined meta:name="OVERHEIDop.GmbID/DC.identifier">gmb-2022-257876</meta:user-defined>
    <meta:user-defined meta:name="OVERHEIDop.versieInformatie"/>
  </office:meta>
</office:document-meta>
</file>