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Hof van Edenlaan 20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f van Edenlaan 20, 9201GC Drachten, de kap van 4 bomen, ontvangen: 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8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of van Edenlaan 20, 9201GC Drachten, de kap van 4 bomen, ontvangen: 3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4 bomen - Hof van Edenlaan 20, 9201GC Drach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74</meta:user-defined>
    <meta:user-defined meta:name="OVERHEIDop.GmbID/DC.identifier">gmb-2022-257874</meta:user-defined>
    <meta:user-defined meta:name="OVERHEIDop.versieInformatie"/>
  </office:meta>
</office:document-meta>
</file>