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717 reguliere procedure verleend, Rhoon Isaac Israël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Isaac Israëlslaan 16 3161 DK Rhoon (A220312717), voor het plaatsen van een dakkapel op het achterdakvlak (verz. 31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78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717</meta:user-defined>
    <meta:user-defined meta:name="DCTERMS.abstract">Rhoon Isaac Israëlslaan 16, plaatsen dakkapel op achterdakvlak </meta:user-defined>
    <dc:language>nl</dc:language>
    <meta:user-defined meta:name="OVERHEIDop.locatietype/OVERHEIDop.gebiedsmarkering">Adres</meta:user-defined>
    <meta:user-defined meta:name="DC.title">Omgevingsvergunning A220312717 reguliere procedure verleend, Rhoon Isaac Israëlslaan 16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72</meta:user-defined>
    <meta:user-defined meta:name="OVERHEIDop.GmbID/DC.identifier">gmb-2022-257872</meta:user-defined>
    <meta:user-defined meta:name="OVERHEIDop.versieInformatie"/>
  </office:meta>
</office:document-meta>
</file>