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60467 - Molenveld 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loods</text:p>
            <text:p text:style-name="common-al">Locatie : Molenveld 6 te Millingen aan de Rijn</text:p>
            <text:p text:style-name="common-al">Datum besluit : 3 juni 2022</text:p>
            <text:p text:style-name="common-al">Datum verzending : 3 juni 2022</text:p>
            <text:p text:style-name="common-al">Zaaknummer ODRN: W.Z22.10163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86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760467 - Molenveld 6 te Millingen aan de Rijn.</meta:user-defined>
    <meta:user-defined meta:name="DCTERMS.W3CDTF/DCTERMS.available">2022-06-08</meta:user-defined>
    <meta:user-defined meta:name="DCTERMS.W3CDTF/OVERHEIDop.jaargang">2022</meta:user-defined>
    <meta:user-defined meta:name="OVERHEIDop.publicationIssue">257867</meta:user-defined>
    <meta:user-defined meta:name="OVERHEIDop.GmbID/DC.identifier">gmb-2022-257867</meta:user-defined>
    <meta:user-defined meta:name="OVERHEIDop.versieInformatie"/>
  </office:meta>
</office:document-meta>
</file>