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stellen van het voegwerk aan Oude Zijds Burgwal 54 en 55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Oude Zijds Burgwal 54 en 55 in Monnickendam voor het herstellen van het voegwerk</text:p>
            <text:p text:style-name="common-al">(verzonden 1 jun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wijzigen van een beschermd monument</text:p>
              </text:list-item>
            </text:list>
            <text:p text:style-name="common-al">De beslistermijn wordt met 4 weken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786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herstellen van het voegwerk aan Oude Zijds Burgwal 54 en 55 te Monnickendam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866</meta:user-defined>
    <meta:user-defined meta:name="OVERHEIDop.GmbID/DC.identifier">gmb-2022-257866</meta:user-defined>
    <meta:user-defined meta:name="OVERHEIDop.versieInformatie"/>
  </office:meta>
</office:document-meta>
</file>