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unze 113, 9204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unze 113, 9204BK Drachten, de kap van een boom, ontvangen: 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8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unze 113, 9204BK Drachten, de kap van een boom, ontvangen: 3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Hunze 113, 9204BK Drach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64</meta:user-defined>
    <meta:user-defined meta:name="OVERHEIDop.GmbID/DC.identifier">gmb-2022-257864</meta:user-defined>
    <meta:user-defined meta:name="OVERHEIDop.versieInformatie"/>
  </office:meta>
</office:document-meta>
</file>