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Coevordenmarke 5 8016EA Zwolle [0193ESUITE1383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83462022</text:p>
            <text:p text:style-name="common-al">Ingekomen: 02-06-2022</text:p>
            <text:p text:style-name="common-al">Locatie: Van Coevordenmarke 5 8016EA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346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Van Coevordenmarke 5 8016EA Zwolle [0193ESUITE1383462022]</meta:user-defined>
    <meta:user-defined meta:name="DCTERMS.W3CDTF/DCTERMS.available">2022-06-08</meta:user-defined>
    <meta:user-defined meta:name="DCTERMS.W3CDTF/OVERHEIDop.jaargang">2022</meta:user-defined>
    <meta:user-defined meta:name="OVERHEIDop.publicationIssue">257863</meta:user-defined>
    <meta:user-defined meta:name="OVERHEIDop.GmbID/DC.identifier">gmb-2022-257863</meta:user-defined>
    <meta:user-defined meta:name="OVERHEIDop.versieInformatie"/>
  </office:meta>
</office:document-meta>
</file>