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Herman Heijer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man Heijermansstraat te Alkmaar:</text:span> het organiseren van een rommelmarkt op 12-06-2022</text:p>
            <text:p text:style-name="common-al">Zaaknummer: 0000306961</text:p>
            <text:p text:style-name="common-al">Datum evenement: 12-06-2022 - 12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961</meta:user-defined>
    <dc:language>nl</dc:language>
    <meta:user-defined meta:name="OVERHEIDop.locatietype/OVERHEIDop.gebiedsmarkering">Weg</meta:user-defined>
    <meta:user-defined meta:name="DC.title">Toestemming voor het organiseren van een rommelmarkt aan Herman Heijermans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60</meta:user-defined>
    <meta:user-defined meta:name="OVERHEIDop.GmbID/DC.identifier">gmb-2022-257860</meta:user-defined>
    <meta:user-defined meta:name="OVERHEIDop.versieInformatie"/>
  </office:meta>
</office:document-meta>
</file>