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werktuigenberging op locatie Eshof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anuari 2022 heeft het college van burgemeester en wethouders van de gemeente Dalfsen een aanvraag ontvangen voor het bouwen van een werktuigenberging op het perceel Eshofweg 1 in Dalfsen. De aanvraag is geregistreerd onder zaaknummer Z/22/65019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78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Eshofweg 1 in Dalf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bouwen van een werktuigenberging op locatie Eshofweg 1 in Dalfs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5786</meta:user-defined>
    <meta:user-defined meta:name="OVERHEIDop.GmbID/DC.identifier">gmb-2022-25786</meta:user-defined>
    <meta:user-defined meta:name="OVERHEIDop.versieInformatie"/>
  </office:meta>
</office:document-meta>
</file>