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Lindegrachtconcerten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 :</text:span> het organiseren van de Lindegrachtconcerten op 12 en 26 juli en 9 augustus 2022</text:p>
            <text:p text:style-name="common-al">Zaaknummer: 0000293946</text:p>
            <text:p text:style-name="common-al">Datum evenement: 12-07-2022 - 09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946</meta:user-defined>
    <dc:language>nl</dc:language>
    <meta:user-defined meta:name="OVERHEIDop.locatietype/OVERHEIDop.gebiedsmarkering">Weg</meta:user-defined>
    <meta:user-defined meta:name="DC.title">Toestemming voor het organiseren van de Lindegrachtconcerten aan Canadaplein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58</meta:user-defined>
    <meta:user-defined meta:name="OVERHEIDop.GmbID/DC.identifier">gmb-2022-257858</meta:user-defined>
    <meta:user-defined meta:name="OVERHEIDop.versieInformatie"/>
  </office:meta>
</office:document-meta>
</file>