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Ossestraat 22 in Hengelo</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voor het veranderen kantoorruimte naar woonruimte en hiervoor handelen in strijd met regels ruimtelijke ordening op locatie Pastoor Ossestraat 22 in Hengelo. De aanvraag is geregistreerd onder zaaknummer O-2022-0293.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785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5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5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astoor Ossestraat 22 in Hengelo</meta:user-defined>
    <meta:user-defined meta:name="DCTERMS.W3CDTF/DCTERMS.available">2022-06-14</meta:user-defined>
    <meta:user-defined meta:name="DCTERMS.W3CDTF/OVERHEIDop.jaargang">2022</meta:user-defined>
    <meta:user-defined meta:name="OVERHEIDop.publicationIssue">257857</meta:user-defined>
    <meta:user-defined meta:name="OVERHEIDop.GmbID/DC.identifier">gmb-2022-257857</meta:user-defined>
    <meta:user-defined meta:name="OVERHEIDop.versieInformatie"/>
  </office:meta>
</office:document-meta>
</file>