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rakenbootfestival Race The Dragon aan Noordhollands Kanaal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hollands Kanaal:</text:span> het organiseren van Drakenbootfestival Race The Dragon op 11 juni 2022 </text:p>
            <text:p text:style-name="common-al">Zaaknummer: 0000310982</text:p>
            <text:p text:style-name="common-al">Datum evenement: 01-07-2022 - 02-07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5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5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10982</meta:user-defined>
    <dc:language>nl</dc:language>
    <meta:user-defined meta:name="OVERHEIDop.locatietype/OVERHEIDop.gebiedsmarkering">Lijn</meta:user-defined>
    <meta:user-defined meta:name="DC.title">Toestemming voor het organiseren van Drakenbootfestival Race The Dragon aan Noordhollands Kanaal te Purmere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55</meta:user-defined>
    <meta:user-defined meta:name="OVERHEIDop.GmbID/DC.identifier">gmb-2022-257855</meta:user-defined>
    <meta:user-defined meta:name="OVERHEIDop.versieInformatie"/>
  </office:meta>
</office:document-meta>
</file>