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esloten feest aan parkeerterrein voor hoofdingang Az Stadion aan de Stadio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eerterrein voor hoofdingang Az Stadion aan de Stadionweg:</text:span> het organiseren van een besloten feest</text:p>
            <text:p text:style-name="common-al">Zaaknummer: 0000293475</text:p>
            <text:p text:style-name="common-al">Datum evenement: 09-06-2022 - 10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3475</meta:user-defined>
    <dc:language>nl</dc:language>
    <meta:user-defined meta:name="OVERHEIDop.locatietype/OVERHEIDop.gebiedsmarkering">Weg</meta:user-defined>
    <meta:user-defined meta:name="DC.title">Toestemming voor het organiseren van een besloten feest aan parkeerterrein voor hoofdingang Az Stadion aan de Stadionweg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53</meta:user-defined>
    <meta:user-defined meta:name="OVERHEIDop.GmbID/DC.identifier">gmb-2022-257853</meta:user-defined>
    <meta:user-defined meta:name="OVERHEIDop.versieInformatie"/>
  </office:meta>
</office:document-meta>
</file>