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rit aan Maria Enzersdorflaan 1a tot en met 9c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29620 Maria Enzersdorflaan 1a tot en met 9c, 2661 KN Bergschenhoek. </text:p>
            <text:p text:style-name="common-al">Het aanleggen van een uitrit (verzonden 01-06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784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4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4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2962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aanleggen van een uitrit aan Maria Enzersdorflaan 1a tot en met 9c te Bergschenhoe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49</meta:user-defined>
    <meta:user-defined meta:name="OVERHEIDop.GmbID/DC.identifier">gmb-2022-257849</meta:user-defined>
    <meta:user-defined meta:name="OVERHEIDop.versieInformatie"/>
  </office:meta>
</office:document-meta>
</file>