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17 reguliere procedure verleend, Ber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rgen 6 2993 LR Barendrecht (B220312617), voor het verbouwen van een bedrijfspand naar self storage opslag (verz. 02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78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17</meta:user-defined>
    <meta:user-defined meta:name="DCTERMS.abstract">Bergen 6, verbouwen bedrijfspand </meta:user-defined>
    <dc:language>nl</dc:language>
    <meta:user-defined meta:name="OVERHEIDop.locatietype/OVERHEIDop.gebiedsmarkering">Adres</meta:user-defined>
    <meta:user-defined meta:name="DC.title">Omgevingsvergunning B220312617 reguliere procedure verleend, Bergen 6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47</meta:user-defined>
    <meta:user-defined meta:name="OVERHEIDop.GmbID/DC.identifier">gmb-2022-257847</meta:user-defined>
    <meta:user-defined meta:name="OVERHEIDop.versieInformatie"/>
  </office:meta>
</office:document-meta>
</file>