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rfgooierslaan 1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juni 2022 besloten om de beslistermijn voor de aanvraag met zaaknummer HZ_WABO-22-0743 voor het uitbreiden van de woning aan de voorgevel op locatie Erfgooierslaan 14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784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4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4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Erfgooierslaan 14 te Muiderber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846</meta:user-defined>
    <meta:user-defined meta:name="OVERHEIDop.GmbID/DC.identifier">gmb-2022-257846</meta:user-defined>
    <meta:user-defined meta:name="OVERHEIDop.versieInformatie"/>
  </office:meta>
</office:document-meta>
</file>