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Romrijten 10 6026 RD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6-2022 een besluit genomen op de aanvraag voor een omgevingsvergunning met zaaknummer 2022-219174.</text:p>
            <text:p text:style-name="common-al">De zaak betreft locatie De Romrijten 10 6026 RD Maarheeze en heeft de omschrijving "aanleg van 2 padelbanen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03-06-2022 en duurt 6 weken, tot en met 15-7-2022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84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4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9174</meta:user-defined>
    <meta:user-defined meta:name="DCTERMS.abstract">tennisclub maarheeze</meta:user-defined>
    <dc:language>nl</dc:language>
    <meta:user-defined meta:name="OVERHEIDop.locatietype/OVERHEIDop.gebiedsmarkering">Punt</meta:user-defined>
    <meta:user-defined meta:name="DC.title">Besluit aanvraag omgevingsvergunning De Romrijten 10 6026 RD Maarheeze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41</meta:user-defined>
    <meta:user-defined meta:name="OVERHEIDop.GmbID/DC.identifier">gmb-2022-257841</meta:user-defined>
    <meta:user-defined meta:name="OVERHEIDop.versieInformatie"/>
  </office:meta>
</office:document-meta>
</file>