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28 reguliere procedure verleend, Maa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asstraat 28 2991 AD Barendrecht (B220312528), voor het wijzigen van de luifel boven de entree (verz. 01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578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28</meta:user-defined>
    <meta:user-defined meta:name="DCTERMS.abstract">Maasstraat 28, wijzigen luifel boven de entree </meta:user-defined>
    <dc:language>nl</dc:language>
    <meta:user-defined meta:name="OVERHEIDop.locatietype/OVERHEIDop.gebiedsmarkering">Adres</meta:user-defined>
    <meta:user-defined meta:name="DC.title">Omgevingsvergunning B220312528 reguliere procedure verleend, Maasstraat 28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839</meta:user-defined>
    <meta:user-defined meta:name="OVERHEIDop.GmbID/DC.identifier">gmb-2022-257839</meta:user-defined>
    <meta:user-defined meta:name="OVERHEIDop.versieInformatie"/>
  </office:meta>
</office:document-meta>
</file>