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unst- en boekenmarkt aan Canadaplein en Ker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en Kerkstraat:</text:span> het organiseren van een kunst- en boekenmarkt op 10-07-2022 </text:p>
            <text:p text:style-name="common-al">Zaaknummer: 0000305009</text:p>
            <text:p text:style-name="common-al">Datum evenement: 10-07-2022 - 1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0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kunst- en boekenmarkt aan Canadaplein en Kerk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36</meta:user-defined>
    <meta:user-defined meta:name="OVERHEIDop.GmbID/DC.identifier">gmb-2022-257836</meta:user-defined>
    <meta:user-defined meta:name="OVERHEIDop.versieInformatie"/>
  </office:meta>
</office:document-meta>
</file>